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.3333in" fo:text-indent="-1.3333in">
        <style:tab-stops/>
      </style:paragraph-properties>
    </style:style>
    <style:style style:name="T2" style:parent-style-name="預設段落字型" style:family="text">
      <style:text-properties fo:background-color="#FFFFFF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77in 0.0277in 0in #C0C0C0" fo:color="#000000" fo:font-size="28pt" style:font-size-asian="28pt" style:font-size-complex="28pt"/>
    </style:style>
    <style:style style:name="P5" style:parent-style-name="內文" style:family="paragraph">
      <style:paragraph-properties fo:text-align="center" fo:margin-left="1.3333in" fo:text-indent="-1.3333in">
        <style:tab-stops/>
      </style:paragraph-properties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text-shadow="0.0277in 0.0277in 0in #C0C0C0" fo:color="#FFFF00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complex="Arial" fo:font-weight="bold" style:font-weight-asian="bold" fo:color="#333333" fo:letter-spacing="0.0104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 fo:margin-left="1.3333in" fo:text-indent="-1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4" style:family="table-column">
      <style:table-column-properties style:column-width="0.3861in"/>
    </style:style>
    <style:style style:name="TableColumn25" style:family="table-column">
      <style:table-column-properties style:column-width="2.15in"/>
    </style:style>
    <style:style style:name="TableColumn26" style:family="table-column">
      <style:table-column-properties style:column-width="4.3298in"/>
    </style:style>
    <style:style style:name="Table23" style:family="table">
      <style:table-properties style:width="6.8659in" fo:margin-left="0in" table:align="left"/>
    </style:style>
    <style:style style:name="TableRow27" style:family="table-row">
      <style:table-row-properties style:min-row-height="0.3138in"/>
    </style:style>
    <style:style style:name="TableCell28" style:family="table-cell">
      <style:table-cell-properties fo:border="0.0625in double #000000" style:border-line-width="0.0208in 0.0208in 0.0208in" fo:background-color="#FFFF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0" style:family="table-row">
      <style:table-row-properties style:min-row-height="0.2888in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7" style:family="table-row">
      <style:table-row-properties style:min-row-height="0.289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text-indent="0.9381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3" style:family="table-row">
      <style:table-row-properties style:min-row-height="0.289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9" style:family="table-row">
      <style:table-row-properties style:min-row-height="0.289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0" style:family="table-row">
      <style:table-row-properties style:min-row-height="0.289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6" style:family="table-row">
      <style:table-row-properties style:min-row-height="0.2888in"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CC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73" style:family="table-row">
      <style:table-row-properties style:min-row-height="0.289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79" style:family="table-row">
      <style:table-row-properties style:min-row-height="0.289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85" style:family="table-row">
      <style:table-row-properties style:min-row-height="0.289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1" style:family="table-row">
      <style:table-row-properties style:min-row-height="0.289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98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99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left="0.4173in" fo:text-indent="-0.417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margin-left="0.3937in" fo:text-indent="-0.392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left="0.3937in" fo:text-indent="-0.3923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margin-left="0.4173in" fo:text-indent="-0.417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新細明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2" style:parent-style-name="預設段落字型" style:family="text">
      <style:text-properties style:font-name="新細明體" fo:font-weight="bold" style:font-weight-asian="bold" fo:color="#FF0000"/>
    </style:style>
    <style:style style:name="T133" style:parent-style-name="預設段落字型" style:family="text">
      <style:text-properties style:font-name="新細明體" fo:font-weight="bold" style:font-weight-asian="bold" fo:color="#FF0000"/>
    </style:style>
    <style:style style:name="TableColumn135" style:family="table-column">
      <style:table-column-properties style:column-width="0.825in"/>
    </style:style>
    <style:style style:name="TableColumn136" style:family="table-column">
      <style:table-column-properties style:column-width="1.375in"/>
    </style:style>
    <style:style style:name="TableColumn137" style:family="table-column">
      <style:table-column-properties style:column-width="1.2222in"/>
    </style:style>
    <style:style style:name="TableColumn138" style:family="table-column">
      <style:table-column-properties style:column-width="1.0826in"/>
    </style:style>
    <style:style style:name="TableColumn139" style:family="table-column">
      <style:table-column-properties style:column-width="1.1812in"/>
    </style:style>
    <style:style style:name="Table134" style:family="table">
      <style:table-properties style:width="5.686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47in solid #000000" fo:background-color="#FFFF9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double #000000" style:border-line-width-top="0.0069in 0.0069in 0.0069in" fo:border-left="0.0347in solid #000000" fo:border-bottom="0.0208in double #000000" style:border-line-width-bottom="0.0069in 0.0069in 0.0069in" fo:border-right="0.0208in double #000000" style:border-line-width-right="0.0069in 0.0069in 0.0069in" fo:background-color="#CCFFCC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208in double #000000" style:border-line-width-top="0.0069in 0.0069in 0.0069in" fo:border-left="0.0347in solid #000000" fo:border-bottom="0.0208in double #000000" style:border-line-width-bottom="0.0069in 0.0069in 0.0069in" fo:border-right="0.0208in double #000000" style:border-line-width-right="0.0069in 0.0069in 0.0069in" fo:background-color="#CC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 fo:color="#FF0000"/>
    </style:style>
    <style:style style:name="P167" style:parent-style-name="內文" style:family="paragraph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74" style:family="table-column">
      <style:table-column-properties style:column-width="0.984in"/>
    </style:style>
    <style:style style:name="TableColumn175" style:family="table-column">
      <style:table-column-properties style:column-width="0.9847in"/>
    </style:style>
    <style:style style:name="TableColumn176" style:family="table-column">
      <style:table-column-properties style:column-width="1.2791in"/>
    </style:style>
    <style:style style:name="TableColumn177" style:family="table-column">
      <style:table-column-properties style:column-width="1.2798in"/>
    </style:style>
    <style:style style:name="TableColumn178" style:family="table-column">
      <style:table-column-properties style:column-width="1.2798in"/>
    </style:style>
    <style:style style:name="Table173" style:family="table">
      <style:table-properties style:width="5.8076in" fo:margin-left="0.7645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3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1" style:parent-style-name="內文" style:family="paragraph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7"/></text:span><text:s text:c="3"/><text:s text:c="4"/><draw:frame draw:id="id0" draw:style-name="a0" draw:name="WordArt 1" text:anchor-type="as-char" svg:x="0in" svg:y="0in" svg:width="4.35417in" svg:height="0.38542in" style:rel-width="scale" style:rel-height="scale"><draw:text-box><text:p text:style-name="P3"><text:span text:style-name="T4">台灣電力公司南部展示館</text:span></text:p></draw:text-box><svg:title/><svg:desc/></draw:frame></text:p>
      <text:p text:style-name="P5"><draw:g draw:z-index="251657728" draw:name="Group 6" draw:id="id3" draw:style-name="a3" text:anchor-type="paragraph"><svg:title/><svg:desc/><draw:custom-shape svg:x="0in" svg:y="0in" svg:width="1.5in" svg:height="1.375in" draw:id="id1" draw:style-name="a1" draw:name="Oval 4"><svg:title/><svg:desc>南展館紀念章</svg:desc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" draw:style-name="a2" draw:name="WordArt 5" svg:x="0.06319in" svg:y="0.60288in" svg:width="1.375in" svg:height="0.1851in" style:rel-width="scale" style:rel-height="scale"><draw:text-box><text:p text:style-name="P6"><text:span text:style-name="T7">南展館紀念章</text:span></text:p></draw:text-box><svg:title/><svg:desc/></draw:frame></draw:g><text:span text:style-name="T8"><text:s text:c="12"/></text:span><text:span text:style-name="T9"><text:s text:c="7"/></text:span><text:span text:style-name="T10"><text:s/></text:span><text:span text:style-name="T11">Taipower Exhibit Center in Southern Taiwan</text:span><text:span text:style-name="T12"><text:tab/></text:span><text:span text:style-name="T13"><text:tab/></text:span><text:span text:style-name="T14"><text:s text:c="2"/></text:span></text:p>
      <text:p text:style-name="P15"><text:span text:style-name="T16"><text:s text:c="14"/></text:span><text:span text:style-name="T17"><text:s/></text:span><text:span text:style-name="T18"><text:s text:c="6"/></text:span></text:p>
      <text:p text:style-name="P19"><text:tab/><text:tab/><text:tab/><text:tab/><text:tab/><text:s text:c="4"/>地<text:s text:c="4"/>址：946屏東縣恆春鎮大光里大光路79號之64</text:p>
      <text:p text:style-name="P20"><text:s text:c="24"/>服務電話：(08)886-7630</text:p>
      <text:p text:style-name="P21"><text:s text:c="16"/><text:s text:c="8"/>傳真電話：(08)886-7631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參 <text:s text:c="3"/>觀 <text:s text:c="3"/>預 <text:s text:c="3"/>約 <text:s text:c="3"/>單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>參觀單位</text:p>
          </table:table-cell>
          <table:table-cell table:style-name="TableCell33">
            <text:p text:style-name="P34">參<text:s/>觀<text:s/>單<text:s/>位<text:s/>：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參<text:s/>觀<text:s/>日<text:s/>期<text:s/>：</text:p>
          </table:table-cell>
          <table:table-cell table:style-name="TableCell41">
            <text:p text:style-name="P42">年 <text:s text:c="2"/><text:s/><text:s text:c="2"/>月 <text:s text:c="3"/><text:s/><text:s/>日<text:s/>(星期 <text:s text:c="4"/>)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預計抵達時間及人數：</text:p>
          </table:table-cell>
          <table:table-cell table:style-name="TableCell47">
            <text:p text:style-name="P48"><text:s text:c="10"/>時 <text:s text:c="2"/><text:s/><text:s text:c="2"/>分<text:s text:c="7"/><text:s text:c="2"/>位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預計</text:span><text:span text:style-name="T54">開始</text:span><text:span text:style-name="T55">導覽時間</text:span><text:span text:style-name="T56"><text:s/></text:span><text:span text:style-name="T57">：</text:span></text:p>
          </table:table-cell>
          <table:table-cell table:style-name="TableCell58">
            <text:p text:style-name="P59"><text:s text:c="8"/><text:s text:c="2"/>時 <text:s text:c="5"/>分<text:s text:c="4"/>(需導覽者請務必填寫)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備 <text:s text:c="6"/>註 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5">
            <text:p text:style-name="P68">承辦單位</text:p>
          </table:table-cell>
          <table:table-cell table:style-name="TableCell69">
            <text:p text:style-name="P70">承<text:s/>辦<text:s/>單<text:s/>位<text:s/>：</text:p>
          </table:table-cell>
          <table:table-cell table:style-name="TableCell71">
            <text:p text:style-name="P72"><text:s text:c="24"/>(旅行社 / 通運公司)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聯<text:s text:c="3"/>絡<text:s text:c="3"/>人：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聯絡電話及傳真電話：</text:p>
          </table:table-cell>
          <table:table-cell table:style-name="TableCell83">
            <text:p text:style-name="P84"><text:s text:c="17"/><text:s text:c="2"/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當 天<text:s/>領<text:s/>隊<text:s/>：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行<text:s/>動<text:s/>電<text:s/>話<text:s/>：</text:p>
          </table:table-cell>
          <table:table-cell table:style-name="TableCell95">
            <text:p text:style-name="P96"/>
          </table:table-cell>
        </table:table-row>
      </table:table>
      <text:p text:style-name="P97">開放時間：</text:p>
      <text:list text:style-name="LFO5" text:continue-numbering="true">
        <text:list-item>
          <text:p text:style-name="P98">每星期二至星期日上午09:00至下午17:00。</text:p>
        </text:list-item>
        <text:list-item>
          <text:p text:style-name="P99">休館日：每逢星期一為休館日及農曆除夕、年初一、二休館、政府宣佈停班時休館（原預約參觀自動取消)。預約電話：08-8867630 <text:s/>(全館免費參觀)</text:p>
        </text:list-item>
      </text:list>
      <text:p text:style-name="P100">參觀預約：</text:p>
      <text:p text:style-name="P101"><text:span text:style-name="T102">(一)</text:span><text:span text:style-name="T103"><text:s/></text:span><text:span text:style-name="T104">需</text:span><text:span text:style-name="T105">導覽解說服務之個人或團體請利用電話(08)8867630洽詢或</text:span><text:span text:style-name="T106">(08)886-7631</text:span><text:span text:style-name="T107">傳真本預約單。</text:span></text:p>
      <text:p text:style-name="P108"><text:span text:style-name="T109">(二)<text:s/></text:span><text:span text:style-name="T110">如需預約煩</text:span><text:span text:style-name="T111">請</text:span><text:span text:style-name="T112">先行以</text:span><text:span text:style-name="T113">電話預約</text:span><text:span text:style-name="T114">或</text:span><text:span text:style-name="T115">傳真預約單</text:span><text:span text:style-name="T116">與我們確認</text:span><text:span text:style-name="T117">時間</text:span><text:span text:style-name="T118">，以利安排解說人員。</text:span></text:p>
      <text:p text:style-name="P119"><text:s text:c="5"/>完成預約，導覽時段僅保留20分鐘，逾時則不保留導覽人員，採自由參觀，敬請準時到達。</text:p>
      <text:p text:style-name="P120"><text:span text:style-name="T121">(三)<text:s/></text:span><text:span text:style-name="T122">免費觀賞身歷其境夢幻</text:span><text:span text:style-name="T123">4</text:span><text:span text:style-name="T124">D，提供具有教育意義之</text:span><text:span text:style-name="T125">4</text:span><text:span text:style-name="T126">D立體影片，讓民眾感受身歷其境不一樣的體驗。</text:span><text:span text:style-name="T127">(注意事項:觀賞</text:span><text:span text:style-name="T128">4</text:span><text:span text:style-name="T129">D立體影片採</text:span><text:span text:style-name="T130">「</text:span><text:span text:style-name="T131">現場排隊」制，請提前10分鐘至現場排隊，不接受預約喔</text:span><text:span text:style-name="T132">!</text:span><text:span text:style-name="T133">)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5">
            <text:p text:style-name="P142">4<text:s/>D 影 片 放 映 時 間 <text:s text:c="3"/>(每天播放6場次 / 每場30分鐘)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播放時間</text:p>
          </table:table-cell>
          <table:table-cell table:style-name="TableCell146">
            <text:p text:style-name="P147">上午時段</text:p>
          </table:table-cell>
          <table:table-cell table:style-name="TableCell148">
            <text:p text:style-name="P149">09:30</text:p>
          </table:table-cell>
          <table:table-cell table:style-name="TableCell150">
            <text:p text:style-name="P151">10:30</text:p>
          </table:table-cell>
          <table:table-cell table:style-name="TableCell152">
            <text:p text:style-name="P153">11:30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下午時段</text:p>
          </table:table-cell>
          <table:table-cell table:style-name="TableCell158">
            <text:p text:style-name="P159">13:30</text:p>
          </table:table-cell>
          <table:table-cell table:style-name="TableCell160">
            <text:p text:style-name="P161">14:30</text:p>
          </table:table-cell>
          <table:table-cell table:style-name="TableCell162">
            <text:p text:style-name="P163">15:30</text:p>
          </table:table-cell>
        </table:table-row>
      </table:table>
      <text:p text:style-name="P164"/>
      <text:p text:style-name="P165"/>
      <text:p text:style-name="P166"><text:s/></text:p>
      <text:p text:style-name="P167"/>
      <text:p text:style-name="內文"><text:span text:style-name="T168">(四)地震教育中心開放</text:span><text:span text:style-name="T169">參觀，</text:span><text:span text:style-name="T170">欲</text:span><text:span text:style-name="T171">體驗</text:span><text:span text:style-name="T172">採「現場排隊」制，不接受預約喔！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體驗時間</text:p>
          </table:table-cell>
          <table:table-cell table:style-name="TableCell182">
            <text:p text:style-name="P183">上午時段</text:p>
          </table:table-cell>
          <table:table-cell table:style-name="TableCell184">
            <text:p text:style-name="P185">9:30~10:00</text:p>
          </table:table-cell>
          <table:table-cell table:style-name="TableCell186">
            <text:p text:style-name="P187">10:30~11:0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下午時段</text:p>
          </table:table-cell>
          <table:table-cell table:style-name="TableCell195">
            <text:p text:style-name="P196">13:30~14:00</text:p>
          </table:table-cell>
          <table:table-cell table:style-name="TableCell197">
            <text:p text:style-name="P198">14:30~15:00</text:p>
          </table:table-cell>
          <table:table-cell table:style-name="TableCell199">
            <text:p text:style-name="P200">15:30~16:00</text:p>
          </table:table-cell>
        </table:table-row>
      </table:table>
      <text:p text:style-name="P201"><text:s text:c="74"/></text:p>
      <text:p text:style-name="內文"><text:span text:style-name="T202"><text:s text:c="71"/></text:span><text:span text:style-name="T203">2023.03.01</text:span><text:span text:style-name="T20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0986in" fo:margin-right="0.589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南展館長</meta:initial-creator>
    <dc:creator>核能發電處</dc:creator>
    <meta:creation-date>2024-04-17T07:50:00Z</meta:creation-date>
    <dc:date>2024-04-17T07:50:00Z</dc:date>
    <meta:print-date>2015-09-07T03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2" meta:row-count="8" meta:non-whitespace-character-count="1076"/>
  </office:meta>
</office:document-meta>
</file>