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list-style-name="LFO1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fo:language="zh" fo:country="TW"/>
    </style:style>
    <style:style style:name="P6" style:parent-style-name="Textbody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Textbody" style:list-style-name="LFO1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0" style:parent-style-name="Textbody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" style:parent-style-name="Textbody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" style:parent-style-name="Textbody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3" style:parent-style-name="Textbody" style:family="paragraph">
      <style:paragraph-properties style:text-autospace="none" fo:margin-left="0.2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" style:parent-style-name="Textbody" style:family="paragraph">
      <style:paragraph-properties style:text-autospace="none" fo:margin-left="0.2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Textbody" style:family="paragraph">
      <style:paragraph-properties style:text-autospace="none" fo:text-align="center" fo:margin-left="0.2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" style:parent-style-name="Textbody" style:family="paragraph">
      <style:paragraph-properties fo:break-before="page" style:text-autospace="none" fo:text-align="center" fo:line-height="0.3937in" fo:margin-left="1in" fo:text-indent="0.3333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7" style:parent-style-name="Textbody" style:family="paragraph">
      <style:paragraph-properties style:text-autospace="none" fo:line-height="0.3937in" fo:margin-left="3.62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8" style:parent-style-name="Textbody" style:family="paragraph">
      <style:paragraph-properties style:text-autospace="none" fo:line-height="0.3937in" fo:margin-left="3.62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9" style:parent-style-name="Textbody" style:family="paragraph">
      <style:paragraph-properties style:text-autospace="none" fo:line-height="0.3937in" fo:margin-left="3.62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20" style:parent-style-name="Textbody" style:family="paragraph">
      <style:paragraph-properties style:text-autospace="none" fo:line-height="0.3937in" fo:margin-left="3.62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21" style:parent-style-name="Textbody" style:family="paragraph">
      <style:paragraph-properties style:text-autospace="none" fo:line-height="0.3937in" fo:margin-left="3.62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22" style:parent-style-name="Textbody" style:family="paragraph">
      <style:paragraph-properties style:text-autospace="none" fo:line-height="0.3937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3" style:parent-style-name="Textbody" style:family="paragraph">
      <style:paragraph-properties style:text-autospace="none" fo:line-height="0.3937in"/>
      <style:text-properties style:font-name="標楷體" style:font-name-asian="標楷體" style:font-name-complex="標楷體" style:letter-kerning="false" fo:language="zh" fo:country="TW"/>
    </style:style>
    <style:style style:name="P24" style:parent-style-name="Textbody" style:family="paragraph">
      <style:paragraph-properties style:text-autospace="none" fo:line-height="0.3937in"/>
      <style:text-properties style:font-name="標楷體" style:font-name-asian="標楷體" style:font-name-complex="標楷體" style:letter-kerning="false" fo:language="zh" fo:country="TW"/>
    </style:style>
    <style:style style:name="P25" style:parent-style-name="Textbody" style:family="paragraph">
      <style:paragraph-properties style:text-autospace="none" fo:line-height="0.3937in"/>
      <style:text-properties style:font-name="標楷體" style:font-name-asian="標楷體" style:font-name-complex="標楷體" style:letter-kerning="false" fo:language="zh" fo:country="TW"/>
    </style:style>
    <style:style style:name="P26" style:parent-style-name="Textbody" style:family="paragraph">
      <style:paragraph-properties style:text-autospace="none" fo:line-height="0.3937in"/>
      <style:text-properties style:font-name="標楷體" style:font-name-asian="標楷體" style:font-name-complex="標楷體" style:letter-kerning="false" fo:language="zh" fo:country="TW"/>
    </style:style>
    <style:style style:name="P27" style:parent-style-name="Textbody" style:family="paragraph">
      <style:paragraph-properties style:text-autospace="none" fo:line-height="0.3937in"/>
      <style:text-properties style:font-name="標楷體" style:font-name-asian="標楷體" style:font-name-complex="標楷體" style:letter-kerning="false" fo:language="zh" fo:country="TW"/>
    </style:style>
    <style:style style:name="P2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Textbody" style:family="paragraph">
      <style:paragraph-properties style:text-autospace="none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style:text-autospace="none" fo:text-indent="0.194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style:text-autospace="none" fo:text-indent="0.25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language="zh" fo:country="TW"/>
    </style:style>
    <style:style style:name="P49" style:parent-style-name="Textbody" style:family="paragraph">
      <style:paragraph-properties style:text-autospace="none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56" style:parent-style-name="Textbody" style:family="paragraph">
      <style:paragraph-properties style:text-autospace="none" fo:margin-left="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申請補發太陽光電相關文件注意事項</text:p>
      <text:p text:style-name="P2"/>
      <text:list text:style-name="LFO1" text:continue-numbering="true">
        <text:list-item>
          <text:p text:style-name="P3"><text:span text:style-name="T4">申請補發太陽光電相關文件需</text:span><text:span text:style-name="T5">來函並加蓋設置者的簽約大小章</text:span></text:p>
        </text:list-item>
        <text:list-item>
          <text:p text:style-name="P6">若案件尚未簽約，函文內的契約編號請改填PV編號(ex.108111PV0001)</text:p>
        </text:list-item>
        <text:list-item>
          <text:p text:style-name="P7"><text:span text:style-name="T8">申請補發函文用印後，</text:span><text:span text:style-name="T9">請寄至台電台南區處營業課</text:span></text:p>
        </text:list-item>
        <text:list-item>
          <text:p text:style-name="P10">補發資料將會寄至貴公司/臺端來函之右上角地址，請確認後再填寫</text:p>
        </text:list-item>
        <text:list-item>
          <text:p text:style-name="P11">下頁函文為本處示範之範本，若有其他需求可自行修改函文</text:p>
        </text:list-item>
        <text:list-item>
          <text:p text:style-name="P12">若有任何疑問，請來電詢問06-2160121#2123、#2124、#2125、#2143、#2144、#2145、#2179</text:p>
        </text:list-item>
      </text:list>
      <text:p text:style-name="P13"/>
      <text:p text:style-name="P14"/>
      <text:p text:style-name="P15">------申請補發函文之範本請參考下頁資料------</text:p>
      <text:soft-page-break/>
      <text:p text:style-name="P16">函</text:p>
      <text:p text:style-name="P17">地 <text:s text:c="3"/>址：</text:p>
      <text:p text:style-name="P18">聯 絡 人：</text:p>
      <text:p text:style-name="P19">傳 <text:s text:c="3"/>真：</text:p>
      <text:p text:style-name="P20">電子信箱：</text:p>
      <text:p text:style-name="P21">連絡電話：</text:p>
      <text:p text:style-name="P22">受文者：台灣電力股份有限公司台南區營業處</text:p>
      <text:p text:style-name="P23">發文日期：中華民國 <text:s text:c="3"/>年 <text:s/>月 <text:s/>日</text:p>
      <text:p text:style-name="P24">發文字號： <text:s/>字第 <text:s text:c="7"/>號</text:p>
      <text:p text:style-name="P25">速別：普通件</text:p>
      <text:p text:style-name="P26">密等及解密條件或保密期限：</text:p>
      <text:p text:style-name="P27">附件：</text:p>
      <text:p text:style-name="P28">主旨：<text:tab/>請同意申請補發太陽光電發電設備(契約編號：10-PV- <text:s text:c="3"/>- <text:s text:c="3"/>)之相關文件，如說明，請查照。</text:p>
      <text:p text:style-name="P29">說明：<text:tab/>有關太陽光電發電設備(契約編號：10 -PV- <text:s text:c="3"/>- <text:s text:c="4"/>)，</text:p>
      <text:p text:style-name="P30"><text:span text:style-name="T31">經貴處核發之<text:s/></text:span><text:span text:style-name="T32">□</text:span><text:span text:style-name="T33">電能</text:span><text:span text:style-name="T34">購售契約</text:span><text:span text:style-name="T35"><text:s/></text:span><text:span text:style-name="T36">□</text:span><text:span text:style-name="T37">餘電</text:span><text:span text:style-name="T38">購售契約</text:span><text:span text:style-name="T39"><text:s/></text:span><text:span text:style-name="T40">□電度表租賃合約 □併聯試運轉函文 □開始躉售函文 □其他____________________________，因正本/副本資料遺失，請貴處同意申請補發。</text:span></text:p>
      <text:p text:style-name="P41"/>
      <text:p text:style-name="P42"><draw:custom-shape svg:x="4.00984in" svg:y="0.18346in" svg:width="1.20764in" svg:height="1.14514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43"><text:span text:style-name="T44"><draw:custom-shape svg:x="5.44094in" svg:y="0.30433in" svg:width="0.71389in" svg:height="0.61875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5"><text:bookmark-start text:name="_Hlk43796756"/><text:span text:style-name="T46">（署名</text:span><text:span text:style-name="T47"><text:s text:c="21"/></text:span><text:span text:style-name="T48">）</text:span></text:p>
      <text:p text:style-name="P49"><draw:frame draw:z-index="2" draw:id="id2" draw:style-name="a2" draw:name="形狀2" text:anchor-type="paragraph" svg:x="3.94094in" svg:y="0.2626in" svg:width="2.57292in" svg:height="0.41667in" style:rel-width="scale" style:rel-height="scale"><draw:text-box><text:p text:style-name="內文"><text:span text:style-name="T50">(</text:span><text:span text:style-name="T51">請蓋設置者購售契約</text:span><text:span text:style-name="T52">的大小章</text:span><text:span text:style-name="T53">)</text:span></text:p></draw:text-box><svg:title/><svg:desc/></draw:frame><text:span text:style-name="T54"><text:s text:c="3"/></text:span><text:bookmark-start text:name="_Hlk223964829"/><text:span text:style-name="T55">公司填寫負責人名稱/自然人填寫設置者名稱</text:span><text:bookmark-end text:name="_Hlk223964829"/></text:p>
      <text:p text:style-name="P56"><text:span text:style-name="T57"><text:s/></text:span><text:bookmark-end text:name="_Hlk437967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90%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.020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 諾 書</dc:title>
    <dc:description/>
    <dc:subject/>
    <meta:initial-creator>tpc</meta:initial-creator>
    <dc:creator>台南區營業處-張珮涔</dc:creator>
    <meta:creation-date>2024-12-05T02:20:00Z</meta:creation-date>
    <dc:date>2026-03-10T01:52:00Z</dc:date>
    <meta:print-date>2014-08-12T04:07:00Z</meta:print-date>
    <meta:template xlink:href="Normal.dotm" xlink:type="simple"/>
    <meta:editing-cycles>9</meta:editing-cycles>
    <meta:editing-duration>PT1200S</meta:editing-duration>
    <meta:document-statistic meta:page-count="2" meta:paragraph-count="1" meta:word-count="96" meta:character-count="645" meta:row-count="4" meta:non-whitespace-character-count="550"/>
  </office:meta>
</office:document-meta>
</file>