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FF0000" fo:font-size="10pt" style:font-size-asian="10pt" style:font-size-complex="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3" style:family="table">
      <style:table-properties style:width="1.625in" fo:margin-left="5.45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0.6923in"/>
    </style:style>
    <style:style style:name="TableColumn20" style:family="table-column">
      <style:table-column-properties style:column-width="0.7402in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5701in"/>
    </style:style>
    <style:style style:name="TableColumn27" style:family="table-column">
      <style:table-column-properties style:column-width="0.4944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1.2381in"/>
    </style:style>
    <style:style style:name="Table17" style:family="table">
      <style:table-properties style:width="7.0881in" fo:margin-left="-0.102in" table:align="left"/>
    </style:style>
    <style:style style:name="TableRow30" style:family="table-row">
      <style:table-row-properties style:min-row-height="0.39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20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6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54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71" style:family="table-row">
      <style:table-row-properties style:min-row-height="0.44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81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04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style:font-name-complex="Tunga" fo:font-weight="bold" style:font-weight-asian="bold" fo:font-size="20pt" style:font-size-asian="20pt" style:font-size-complex="20pt"/>
    </style:style>
    <style:style style:name="TableColumn209" style:family="table-column">
      <style:table-column-properties style:column-width="0.9062in"/>
    </style:style>
    <style:style style:name="TableColumn210" style:family="table-column">
      <style:table-column-properties style:column-width="1.0166in"/>
    </style:style>
    <style:style style:name="TableColumn211" style:family="table-column">
      <style:table-column-properties style:column-width="1.0173in"/>
    </style:style>
    <style:style style:name="TableColumn212" style:family="table-column">
      <style:table-column-properties style:column-width="1.0173in"/>
    </style:style>
    <style:style style:name="TableColumn213" style:family="table-column">
      <style:table-column-properties style:column-width="1.05in"/>
    </style:style>
    <style:style style:name="TableColumn214" style:family="table-column">
      <style:table-column-properties style:column-width="1.05in"/>
    </style:style>
    <style:style style:name="TableColumn215" style:family="table-column">
      <style:table-column-properties style:column-width="0.9513in"/>
    </style:style>
    <style:style style:name="Table208" style:family="table">
      <style:table-properties style:width="7.009in" fo:margin-left="0.075in" table:align="left"/>
    </style:style>
    <style:style style:name="TableRow216" style:family="table-row">
      <style:table-row-properties style:min-row-height="0.2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text-indent="-0.023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24" style:family="table-row">
      <style:table-row-properties style:min-row-height="0.8736in"/>
    </style:style>
    <style:style style:name="P2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margin-left="0.1666in">
        <style:tab-stops/>
      </style:paragraph-properties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P241" style:parent-style-name="內文" style:family="paragraph">
      <style:paragraph-properties fo:line-height="0.1944in"/>
      <style:text-properties style:font-name="標楷體" style:font-name-asian="標楷體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1944in" fo:margin-left="0.4881in" fo:text-indent="-0.146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54" style:parent-style-name="內文" style:family="paragraph">
      <style:paragraph-properties fo:line-height="0.1944in" fo:text-inden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fo:color="#FF0000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微軟正黑體" style:font-name-asian="微軟正黑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1944in" fo:margin-left="0.4916in" fo:text-indent="-0.158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1944in" fo:margin-left="0.4902in" fo:text-indent="-0.158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944in" fo:margin-left="0.4868in" fo:text-indent="-0.1569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1944in" fo:margin-left="0.5902in" fo:text-indent="-0.256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03月11日修正版</text:p>
      <text:p text:style-name="P2">再生能源發電設備併聯審查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區處</text:p>
          </table:table-cell>
          <table:table-cell table:style-name="TableCell14">
            <text:p text:style-name="P15"/>
          </table:table-cell>
        </table:table-row>
      </table:table>
      <text:p text:style-name="P16">申請日期： <text:s text:c="2"/>年 <text:s text:c="3"/>月 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01443858"/>設置者名稱</text:p>
            <text:p text:style-name="P33"><text:span text:style-name="T34">（註1）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負責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電號</text:p>
            <text:p text:style-name="P43"><text:span text:style-name="T44">(註2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處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連絡電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設置場所或地點</text:span><text:span text:style-name="T59">（註3）</text:span>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連絡人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連絡電話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再生能源發電設備型別</text:p>
            <text:p text:style-name="P81"><text:span text:style-name="T82">（註9、11）</text:span></text:p>
          </table:table-cell>
          <table:table-cell table:style-name="TableCell83" table:number-columns-spanned="11">
            <text:p text:style-name="P84">□第一型 <text:s text:c="6"/>□第二型 <text:s text:c="5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再生能源</text:p>
            <text:p text:style-name="P88">類別</text:p>
          </table:table-cell>
          <table:table-cell table:style-name="TableCell89" table:number-columns-spanned="5">
            <text:p text:style-name="P90">□太陽光電 □小水力 □生質能 <text:s text:c="4"/></text:p>
            <text:p text:style-name="P91">□風力 □地熱能 □廢棄物 □氫能 <text:s text:c="7"/></text:p>
            <text:p text:style-name="P92">□燃料電池 □海洋能 <text:s text:c="6"/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設置分類</text:p>
            <text:p text:style-name="P95"><text:span text:style-name="T96">(註4)</text:span></text:p>
          </table:table-cell>
          <table:table-cell table:style-name="TableCell97" table:number-columns-spanned="5">
            <text:p text:style-name="P98">太陽光電-□屋頂 □地面 □水面</text:p>
            <text:p text:style-name="P99">風力-□陸域 □離岸</text:p>
            <text:p text:style-name="P100"><text:span text:style-name="T101">生質能-□無□有厭氧消化設備□農林植物</text:span></text:p>
            <text:p text:style-name="P102">廢棄物-□一般□農業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裝置容量</text:p>
          </table:table-cell>
          <table:table-cell table:style-name="TableCell106" table:number-columns-spanned="2">
            <text:p text:style-name="P107">既設</text:p>
          </table:table-cell>
          <table:covered-table-cell/>
          <table:table-cell table:style-name="TableCell108" table:number-columns-spanned="3">
            <text:p text:style-name="P109"><text:s text:c="10"/>瓩</text:p>
          </table:table-cell>
          <table:covered-table-cell/>
          <table:covered-table-cell/>
          <table:table-cell table:style-name="TableCell110" table:number-columns-spanned="2" table:number-rows-spanned="3">
            <text:p text:style-name="P111">躉售容量</text:p>
            <text:p text:style-name="P112"><text:span text:style-name="T113">（註5）</text:span></text:p>
          </table:table-cell>
          <table:covered-table-cell/>
          <table:table-cell table:style-name="TableCell114" table:number-columns-spanned="2">
            <text:p text:style-name="P115">既設</text:p>
          </table:table-cell>
          <table:covered-table-cell/>
          <table:table-cell table:style-name="TableCell116" table:number-columns-spanned="2">
            <text:p text:style-name="P117"><text:s text:c="9"/>瓩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新（增）設</text:p>
          </table:table-cell>
          <table:covered-table-cell/>
          <table:table-cell table:style-name="TableCell122" table:number-columns-spanned="3">
            <text:p text:style-name="P123"><text:s text:c="10"/>瓩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新（增）設</text:p>
          </table:table-cell>
          <table:covered-table-cell/>
          <table:table-cell table:style-name="TableCell127" table:number-columns-spanned="2">
            <text:p text:style-name="P128"><text:s text:c="9"/>瓩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合計</text:p>
          </table:table-cell>
          <table:covered-table-cell/>
          <table:table-cell table:style-name="TableCell133" table:number-columns-spanned="3">
            <text:p text:style-name="P134"><text:s text:c="10"/>瓩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合計</text:p>
          </table:table-cell>
          <table:covered-table-cell/>
          <table:table-cell table:style-name="TableCell138" table:number-columns-spanned="2">
            <text:p text:style-name="P139"><text:s text:c="9"/>瓩</text:p>
          </table:table-cell>
          <table:covered-table-cell/>
        </table:table-row>
        <table:table-row table:style-name="TableRow140">
          <table:table-cell table:style-name="TableCell141">
            <text:p text:style-name="P142">預計</text:p>
            <text:p text:style-name="P143">併聯方式</text:p>
            <text:p text:style-name="P144"><text:span text:style-name="T145">（註6）</text:span></text:p>
          </table:table-cell>
          <table:table-cell table:style-name="TableCell146" table:number-columns-spanned="7">
            <text:p text:style-name="P147">□併聯台電外線</text:p>
            <text:p text:style-name="P148">□併聯用戶內線，電號：</text:p>
            <text:p text:style-name="P149"><text:span text:style-name="T150">（契約種別： <text:s text:c="5"/>契約容量： <text:s text:c="3"/>瓩）</text:span><text:span text:style-name="T151">（註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□僅併聯不躉售</text:p>
            <text:p text:style-name="P154">□全額躉售</text:p>
            <text:p text:style-name="P155">□自發自用(餘電躉售)</text:p>
            <text:p text:style-name="P156">□直供餘電躉售(限第一型)</text:p>
            <text:p text:style-name="P157">□轉供餘電躉售</text:p>
            <text:p text:style-name="P158">□轉供自用(第二、三型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責任分界點電壓</text:span><text:span text:style-name="T163">（註8）</text:span></text:p>
          </table:table-cell>
          <table:table-cell table:style-name="TableCell164" table:number-columns-spanned="4">
            <text:p text:style-name="P165"><text:s text:c="6"/>相 <text:s text:c="5"/>線 <text:s text:c="6"/>伏</text:p>
          </table:table-cell>
          <table:covered-table-cell/>
          <table:covered-table-cell/>
          <table:covered-table-cell/>
          <table:table-cell table:style-name="TableCell166" table:number-columns-spanned="2" table:number-rows-spanned="3">
            <text:p text:style-name="P167"><text:span text:style-name="T168">申請人簽章</text:span></text:p>
          </table:table-cell>
          <table:covered-table-cell/>
          <table:table-cell table:style-name="TableCell169" table:number-columns-spanned="5" table:number-rows-spanned="3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併聯點電壓</text:p>
            <text:p text:style-name="P174"><text:span text:style-name="T175">（註8）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預計併聯日期</text:p>
          </table:table-cell>
          <table:table-cell table:style-name="TableCell183" table:number-columns-spanned="4">
            <text:p text:style-name="P184"><text:span text:style-name="T185">年 <text:s text:c="5"/>月 <text:s text:c="5"/>日</text:span>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（註9）</text:span><text:span text:style-name="T192">與本案</text:span><text:span text:style-name="T193"><text:line-break/>相關案件編號</text:span></text:p>
          </table: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其他事項</text:p>
          </table:table-cell>
          <table:table-cell table:style-name="TableCell199" table:number-columns-spanned="11">
            <text:p text:style-name="P200"><text:span text:style-name="T201">配電級再生能源□需□不需 台電公司於核發審查意見書後即進行細部協商。(註12)</text:span><text:span text:style-name="T202">勾選日期：</text:span></text:p>
            <text:p text:style-name="P203"><text:span text:style-name="T204">配電級再生能源□需□不需 台電公司於核發審查意見書後即進行外線設計。(註13)</text:span><text:span text:style-name="T205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bookmark-end text:name="_Hlk101443858"/><text:span text:style-name="T207"><draw:frame draw:z-index="251659264" draw:id="id0" draw:style-name="a0" draw:name="文字方塊 2" text:anchor-type="paragraph" svg:x="-0.25208in" svg:y="0.11528in" svg:width="7.46875in" svg:height="1.375in" style:rel-width="scale" style:rel-height="scale"><draw:text-box><table:table table:style-name="Table208"><table:table-columns><table:table-column table:style-name="TableColumn209"/><table:table-column table:style-name="TableColumn210"/><table:table-column table:style-name="TableColumn211"/><table:table-column table:style-name="TableColumn212"/><table:table-column table:style-name="TableColumn213"/><table:table-column table:style-name="TableColumn214"/><table:table-column table:style-name="TableColumn215"/></table:table-columns><table:table-row table:style-name="TableRow216"><table:table-cell table:style-name="TableCell217" table:number-rows-spanned="2"><text:p text:style-name="P218"><text:bookmark-start text:name="_Hlk101443939"/>區處</text:p><text:p text:style-name="P219">核章欄</text:p></table:table-cell><table:table-cell table:style-name="TableCell220" table:number-columns-spanned="3"><text:p text:style-name="P221">營 <text:s text:c="2"/>業 <text:s text:c="3"/>部 <text:s text:c="3"/>門</text:p></table:table-cell><table:covered-table-cell/><table:covered-table-cell/><table:table-cell table:style-name="TableCell222" table:number-columns-spanned="3"><text:p text:style-name="P223">規 <text:s text:c="2"/>劃 <text:s text:c="2"/>部 <text:s text:c="2"/>門</text:p></table:table-cell><table:covered-table-cell/><table:covered-table-cell/></table:table-row><table:table-row table:style-name="TableRow224"><table:covered-table-cell><text:p text:style-name="P225"/></table:covered-table-cell><table:table-cell table:style-name="TableCell226"><text:p text:style-name="P227"/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/table:table-row></table:table><text:p text:style-name="P239"><text:bookmark-end text:name="_Hlk101443939"/></text:p></draw:text-box><svg:title/><svg:desc/></draw:fram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註：1.併接用戶內線者，設置者與用戶若為不同人，須檢附借道用戶同意書。</text:p>
      <text:p text:style-name="P248">2.案場電號倘為新設案場免填，由區處人員代填。</text:p>
      <text:p text:style-name="P249"><text:span text:style-name="T250"><text:s text:c="4"/>3.申請人應請檢附設置場所或地點之地籍位配圖，並標示預設併接點。</text:span><text:span text:style-name="T251">如屬風雨球場型態之案場務必載明。</text:span></text:p>
      <text:p text:style-name="P252">4.小水力、地熱能、氫能、燃料電池、海洋能免勾選設置分類。</text:p>
      <text:p text:style-name="P253">5.僅併聯不躉售者，免填寫躉售容量。</text:p>
      <text:p text:style-name="P254"><text:span text:style-name="T255">6.填寫設置者希望併聯方式</text:span><text:span text:style-name="T256">；共同升壓站</text:span><text:span text:style-name="T257">共用者</text:span><text:span text:style-name="T258">請勾選</text:span><text:span text:style-name="T259">「</text:span><text:span text:style-name="T260">併聯台電外線</text:span><text:span text:style-name="T261">」</text:span><text:span text:style-name="T262">。</text:span></text:p>
      <text:p text:style-name="P263">7.發電設備併聯於用戶內線者，請參考電費收據，填寫用戶基本資料。</text:p>
      <text:p text:style-name="P264">8.責任分界點電壓係指台電端供電電壓，併聯輸電系統須填寫併聯點，另併聯配電系統之併聯點若尚未確認則可免填。</text:p>
      <text:p text:style-name="P265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266">10.本表應同時通知負責人及連絡人。</text:p>
      <text:p text:style-name="P267">11.本案計畫申請設備型別及使用能源，依再生能源發電設備設置管理辦法第三及第四條，須經主管機關認定始生效力，申設者應配合辦理相關事宜。</text:p>
      <text:p text:style-name="P268"><text:span text:style-name="T269">12.申設者如需台電公司於核發審查意見書後即進行細部協商，應於「再生能源發電設備併聯審查申請表」勾選”□需”(申設者得要求補勾)，並於取得併聯審查意見書(或申請表補勾後)1個月內向</text:span><text:span text:style-name="T270">能源署</text:span><text:span text:style-name="T271">申請同意備案，如因非台電公司因素取消案件或未於1個月內向</text:span><text:span text:style-name="T272">能源署</text:span><text:span text:style-name="T273">申請同意備案者，台電公司將予計點並取消審查意見書，一年內累計計點3次，未來則不得再申請先行進行細部協商。</text:span></text:p>
      <text:p text:style-name="P274">13.申設者如需台電公司於核發審查意見書後即進行外線設計，應於「再生能源發電設備併聯審查申請表」勾選”□需”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3944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土地使用同意書</dc:title>
    <dc:description/>
    <dc:subject/>
    <meta:initial-creator>a</meta:initial-creator>
    <dc:creator>澎湖區處</dc:creator>
    <meta:creation-date>2019-09-27T08:00:00Z</meta:creation-date>
    <dc:date>2025-08-19T07:03:00Z</dc:date>
    <meta:print-date>2018-04-02T02:41:00Z</meta:print-date>
    <meta:template xlink:href="Normal" xlink:type="simple"/>
    <meta:editing-cycles>10</meta:editing-cycles>
    <meta:editing-duration>PT420S</meta:editing-duration>
    <meta:document-statistic meta:page-count="2" meta:paragraph-count="3" meta:word-count="244" meta:character-count="1633" meta:row-count="11" meta:non-whitespace-character-count="1392"/>
  </office:meta>
</office:document-meta>
</file>