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5in" fo:margin-right="0.0819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6" style:family="table-column">
      <style:table-column-properties style:column-width="1.3604in"/>
    </style:style>
    <style:style style:name="TableColumn17" style:family="table-column">
      <style:table-column-properties style:column-width="2.7097in"/>
    </style:style>
    <style:style style:name="TableColumn18" style:family="table-column">
      <style:table-column-properties style:column-width="2.3215in"/>
    </style:style>
    <style:style style:name="Table15" style:family="table">
      <style:table-properties style:width="6.391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right="-0.2319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0" style:family="table-row">
      <style:table-row-properties style:min-row-height="0.7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5812in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5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3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5812in"/>
    </style:style>
    <style:style style:name="P6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5812in"/>
    </style:style>
    <style:style style:name="P7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58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5812in"/>
    </style:style>
    <style:style style:name="P9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581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 style:min-row-height="0.5812in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581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31" style:family="table-row">
      <style:table-row-properties style:min-row-height="0.581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right="-0.2319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鳯山</text:span><text:span text:style-name="T3">區營業處</text:span><text:span text:style-name="T4">113</text:span><text:span text:style-name="T5">年度</text:span><text:span text:style-name="T6"><text:s/></text:span><text:span text:style-name="T7">7</text:span><text:span text:style-name="T8"><text:s/></text:span><text:span text:style-name="T9">月至</text:span><text:span text:style-name="T10"><text:s/></text:span><text:span text:style-name="T11">12</text:span><text:span text:style-name="T12"><text:s/></text:span><text:span text:style-name="T13">月提升服務效能執行計畫自行考核結果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考核項目</text:span><text:span text:style-name="T23">(</text:span><text:span text:style-name="T24">總成績</text:span><text:span text:style-name="T25">1000</text:span><text:span text:style-name="T26">分</text:span><text:span text:style-name="T27">)</text:span></text:p>
          </table:table-cell>
          <table:covered-table-cell/>
          <table:table-cell table:style-name="TableCell28">
            <text:p text:style-name="P29">分數</text:p>
          </table:table-cell>
        </table:table-row>
        <table:table-row table:style-name="TableRow30">
          <table:table-cell table:style-name="TableCell31" table:number-rows-spanned="2">
            <text:p text:style-name="P32">基礎服務</text:p>
            <text:p text:style-name="P33">面向</text:p>
            <text:p text:style-name="P34"><text:span text:style-name="T35">(200</text:span><text:span text:style-name="T36">分</text:span><text:span text:style-name="T37">)</text:span></text:p>
          </table:table-cell>
          <table:table-cell table:style-name="TableCell38">
            <text:p text:style-name="P39">服務一致及正確</text:p>
            <text:p text:style-name="P40">(100分)</text:p>
          </table:table-cell>
          <table:table-cell table:style-name="TableCell41">
            <text:p text:style-name="P42">98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友善</text:p>
            <text:p text:style-name="P47">(100分)</text:p>
          </table:table-cell>
          <table:table-cell table:style-name="TableCell48">
            <text:p text:style-name="P49">99</text:p>
          </table:table-cell>
        </table:table-row>
        <table:table-row table:style-name="TableRow50">
          <table:table-cell table:style-name="TableCell51" table:number-rows-spanned="3">
            <text:p text:style-name="P52">服務遞送</text:p>
            <text:p text:style-name="P53">面向</text:p>
            <text:p text:style-name="P54"><text:span text:style-name="T55">(300</text:span><text:span text:style-name="T56">分</text:span><text:span text:style-name="T57">)</text:span></text:p>
          </table:table-cell>
          <table:table-cell table:style-name="TableCell58">
            <text:p text:style-name="P59">服務便捷</text:p>
            <text:p text:style-name="P60">(100分)</text:p>
          </table:table-cell>
          <table:table-cell table:style-name="TableCell61">
            <text:p text:style-name="P62">98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服務可近性</text:p>
            <text:p text:style-name="P67">(100分)</text:p>
          </table:table-cell>
          <table:table-cell table:style-name="TableCell68">
            <text:p text:style-name="P69">9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服務成長及優化</text:p>
            <text:p text:style-name="P74">(100分)</text:p>
          </table:table-cell>
          <table:table-cell table:style-name="TableCell75">
            <text:p text:style-name="P76">97</text:p>
          </table:table-cell>
        </table:table-row>
        <table:table-row table:style-name="TableRow77">
          <table:table-cell table:style-name="TableCell78" table:number-rows-spanned="2">
            <text:p text:style-name="P79">服務量能</text:p>
            <text:p text:style-name="P80">面向</text:p>
            <text:p text:style-name="P81"><text:span text:style-name="T82">(200</text:span><text:span text:style-name="T83">分</text:span><text:span text:style-name="T84">)</text:span></text:p>
          </table:table-cell>
          <table:table-cell table:style-name="TableCell85">
            <text:p text:style-name="P86">內部作業簡化</text:p>
            <text:p text:style-name="P87">(100分)</text:p>
          </table:table-cell>
          <table:table-cell table:style-name="TableCell88">
            <text:p text:style-name="P89">98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服務精進機制</text:p>
            <text:p text:style-name="P94">(100分)</text:p>
          </table:table-cell>
          <table:table-cell table:style-name="TableCell95">
            <text:p text:style-name="P96">97</text:p>
          </table:table-cell>
        </table:table-row>
        <table:table-row table:style-name="TableRow97">
          <table:table-cell table:style-name="TableCell98" table:number-rows-spanned="2">
            <text:p text:style-name="P99">服務評價</text:p>
            <text:p text:style-name="P100">面向</text:p>
            <text:p text:style-name="P101"><text:span text:style-name="T102">(200</text:span><text:span text:style-name="T103">分</text:span><text:span text:style-name="T104">)</text:span></text:p>
          </table:table-cell>
          <table:table-cell table:style-name="TableCell105">
            <text:p text:style-name="P106">服務滿意情形</text:p>
            <text:p text:style-name="P107">(100分)</text:p>
          </table:table-cell>
          <table:table-cell table:style-name="TableCell108">
            <text:p text:style-name="P109">98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意見回應處理情形</text:p>
            <text:p text:style-name="P114">(100分)</text:p>
          </table:table-cell>
          <table:table-cell table:style-name="TableCell115">
            <text:p text:style-name="P116">98</text:p>
          </table:table-cell>
        </table:table-row>
        <table:table-row table:style-name="TableRow117">
          <table:table-cell table:style-name="TableCell118">
            <text:p text:style-name="P119">開放創新</text:p>
            <text:p text:style-name="P120"><text:span text:style-name="T121">面向</text:span></text:p>
            <text:p text:style-name="P122"><text:span text:style-name="T123">(100</text:span><text:span text:style-name="T124">分</text:span><text:span text:style-name="T125">)</text:span></text:p>
          </table:table-cell>
          <table:table-cell table:style-name="TableCell126">
            <text:p text:style-name="P127">開放創新</text:p>
            <text:p text:style-name="P128">(100分)</text:p>
          </table:table-cell>
          <table:table-cell table:style-name="TableCell129">
            <text:p text:style-name="P130">97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總分： 97</text:span><text:span text:style-name="T135">8</text:span><text:span text:style-name="T136"><text:s/></text:span><text:span text:style-name="T137"><text:s text:c="2"/></text:span><text:span text:style-name="T138">分</text:span></text:p>
          </table:table-cell>
          <table:covered-table-cell/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0304-04</meta:initial-creator>
    <dc:creator>119021@taipower365.onmicrosoft.com</dc:creator>
    <meta:creation-date>2025-01-15T06:00:00Z</meta:creation-date>
    <dc:date>2025-01-15T06:0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