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17" style:family="table-column">
      <style:table-column-properties style:column-width="1.3868in"/>
    </style:style>
    <style:style style:name="TableColumn18" style:family="table-column">
      <style:table-column-properties style:column-width="2.7729in"/>
    </style:style>
    <style:style style:name="TableColumn19" style:family="table-column">
      <style:table-column-properties style:column-width="2.377in"/>
    </style:style>
    <style:style style:name="Table16" style:family="table">
      <style:table-properties style:width="6.5368in" fo:margin-left="0.075in" table:align="left"/>
    </style:style>
    <style:style style:name="TableRow20" style:family="table-row">
      <style:table-row-properties style:min-row-height="0.338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 fo:margin-right="-0.2319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 fo:margin-right="-0.2319in"/>
      <style:text-properties style:font-name-asian="標楷體" fo:color="#000000"/>
    </style:style>
    <style:style style:name="TableRow31" style:family="table-row">
      <style:table-row-properties style:min-row-height="0.6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7333in"/>
    </style:style>
    <style:style style:name="P4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" style:family="table-row">
      <style:table-row-properties style:min-row-height="0.72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5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4" style:family="table-row">
      <style:table-row-properties style:min-row-height="0.7305in"/>
    </style:style>
    <style:style style:name="P6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861in" fo:margin-right="-0.2319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1" style:family="table-row">
      <style:table-row-properties style:min-row-height="0.7298in"/>
    </style:style>
    <style:style style:name="P7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861in" fo:margin-right="-0.2319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73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861in" fo:margin-right="-0.2319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6652in"/>
    </style:style>
    <style:style style:name="P95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861in" fo:margin-right="-0.2319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650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861in" fo:margin-right="-0.2319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743in"/>
    </style:style>
    <style:style style:name="P11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861in" fo:margin-right="-0.2319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1.020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6944in" fo:margin-right="-0.2319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719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right="-0.2319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2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P153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鳳山</text:span><text:span text:style-name="T3">區營業處</text:span><text:span text:style-name="T4">112</text:span><text:span text:style-name="T5">年度</text:span><text:span text:style-name="T6">7</text:span><text:span text:style-name="T7">月至</text:span><text:span text:style-name="T8">12</text:span><text:span text:style-name="T9">月</text:span><text:span text:style-name="T10">提升服務</text:span><text:span text:style-name="T11">效能執行計畫自行</text:span><text:span text:style-name="T12">考核結果</text:span><text:span text:style-name="T13">彙整</text:span><text:span text:style-name="T14">表</text:span></text:p>
      <text:list text:style-name="LFO1" text:continue-numbering="true">
        <text:list-item>
          <text:p text:style-name="P15">考核成績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考核項目</text:span><text:span text:style-name="T24">(</text:span><text:span text:style-name="T25">總成績</text:span><text:span text:style-name="T26">1000</text:span><text:span text:style-name="T27">分</text:span><text:span text:style-name="T28">)</text:span></text:p>
          </table:table-cell>
          <table:covered-table-cell/>
          <table:table-cell table:style-name="TableCell29">
            <text:p text:style-name="P30">分數</text:p>
          </table:table-cell>
        </table:table-row>
        <table:table-row table:style-name="TableRow31">
          <table:table-cell table:style-name="TableCell32" table:number-rows-spanned="2">
            <text:p text:style-name="P33">基礎服務</text:p>
            <text:p text:style-name="P34">面向</text:p>
            <text:p text:style-name="P35"><text:span text:style-name="T36">(200</text:span><text:span text:style-name="T37">分</text:span><text:span text:style-name="T38">)</text:span></text:p>
          </table:table-cell>
          <table:table-cell table:style-name="TableCell39">
            <text:p text:style-name="P40">服務一致及正確</text:p>
            <text:p text:style-name="P41">(100分)</text:p>
          </table:table-cell>
          <table:table-cell table:style-name="TableCell42">
            <text:p text:style-name="P43">97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服務友善</text:p>
            <text:p text:style-name="P48">(100分)</text:p>
          </table:table-cell>
          <table:table-cell table:style-name="TableCell49">
            <text:p text:style-name="P50">99</text:p>
          </table:table-cell>
        </table:table-row>
        <table:table-row table:style-name="TableRow51">
          <table:table-cell table:style-name="TableCell52" table:number-rows-spanned="3">
            <text:p text:style-name="P53">服務遞送</text:p>
            <text:p text:style-name="P54">面向</text:p>
            <text:p text:style-name="P55"><text:span text:style-name="T56">(300</text:span><text:span text:style-name="T57">分</text:span><text:span text:style-name="T58">)</text:span></text:p>
          </table:table-cell>
          <table:table-cell table:style-name="TableCell59">
            <text:p text:style-name="P60">服務便捷</text:p>
            <text:p text:style-name="P61">(100分)</text:p>
          </table:table-cell>
          <table:table-cell table:style-name="TableCell62">
            <text:p text:style-name="P63">97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可近性</text:p>
            <text:p text:style-name="P68">(100分)</text:p>
          </table:table-cell>
          <table:table-cell table:style-name="TableCell69">
            <text:p text:style-name="P70">98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服務成長及優化</text:p>
            <text:p text:style-name="P75">(100分)</text:p>
          </table:table-cell>
          <table:table-cell table:style-name="TableCell76">
            <text:p text:style-name="P77"><text:span text:style-name="T78">97</text:span></text:p>
          </table:table-cell>
        </table:table-row>
        <table:table-row table:style-name="TableRow79">
          <table:table-cell table:style-name="TableCell80" table:number-rows-spanned="2">
            <text:p text:style-name="P81">服務量能</text:p>
            <text:p text:style-name="P82">面向</text:p>
            <text:p text:style-name="P83"><text:span text:style-name="T84">(200</text:span><text:span text:style-name="T85">分</text:span><text:span text:style-name="T86">)</text:span></text:p>
          </table:table-cell>
          <table:table-cell table:style-name="TableCell87">
            <text:p text:style-name="P88">內部作業簡化</text:p>
            <text:p text:style-name="P89">(100分)</text:p>
          </table:table-cell>
          <table:table-cell table:style-name="TableCell90">
            <text:p text:style-name="P91"><text:span text:style-name="T92">9</text:span><text:span text:style-name="T93">7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服務精進機制</text:p>
            <text:p text:style-name="P98">(100分)</text:p>
          </table:table-cell>
          <table:table-cell table:style-name="TableCell99">
            <text:p text:style-name="P100"><text:span text:style-name="T101">97</text:span></text:p>
          </table:table-cell>
        </table:table-row>
        <table:table-row table:style-name="TableRow102">
          <table:table-cell table:style-name="TableCell103" table:number-rows-spanned="2">
            <text:p text:style-name="P104">服務評價</text:p>
            <text:p text:style-name="P105">面向</text:p>
            <text:p text:style-name="P106"><text:span text:style-name="T107">(200</text:span><text:span text:style-name="T108">分</text:span><text:span text:style-name="T109">)</text:span></text:p>
          </table:table-cell>
          <table:table-cell table:style-name="TableCell110">
            <text:p text:style-name="P111">服務滿意情形</text:p>
            <text:p text:style-name="P112">(100分)</text:p>
          </table:table-cell>
          <table:table-cell table:style-name="TableCell113">
            <text:p text:style-name="P114"><text:span text:style-name="T115">9</text:span><text:span text:style-name="T116">8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意見回應處理情形</text:p>
            <text:p text:style-name="P121">(100分)</text:p>
          </table:table-cell>
          <table:table-cell table:style-name="TableCell122">
            <text:p text:style-name="P123"><text:span text:style-name="T124">9</text:span><text:span text:style-name="T125">8</text:span></text:p>
          </table:table-cell>
        </table:table-row>
        <table:table-row table:style-name="TableRow126">
          <table:table-cell table:style-name="TableCell127">
            <text:p text:style-name="P128">開放創新</text:p>
            <text:p text:style-name="P129"><text:span text:style-name="T130">面向</text:span></text:p>
            <text:p text:style-name="P131"><text:span text:style-name="T132">(100</text:span><text:span text:style-name="T133">分</text:span><text:span text:style-name="T134">)</text:span></text:p>
          </table:table-cell>
          <table:table-cell table:style-name="TableCell135">
            <text:p text:style-name="P136">開放創新</text:p>
            <text:p text:style-name="P137">(100分)</text:p>
          </table:table-cell>
          <table:table-cell table:style-name="TableCell138">
            <text:p text:style-name="P139"><text:span text:style-name="T140">97</text:span>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<text:s text:c="43"/></text:span><text:span text:style-name="T145"><text:s text:c="4"/></text:span><text:span text:style-name="T146"><text:s text:c="3"/></text:span><text:span text:style-name="T147">總分：</text:span><text:span text:style-name="T148"><text:s text:c="2"/></text:span><text:span text:style-name="T149">9</text:span><text:span text:style-name="T150">75</text:span><text:span text:style-name="T151">分</text:span></text:p>
          </table:table-cell>
          <table:covered-table-cell/>
          <table:covered-table-cell/>
        </table:table-row>
      </table:table>
      <text:p text:style-name="P152"/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鳳山區處</meta:initial-creator>
    <dc:creator>鳳山區處</dc:creator>
    <meta:creation-date>2024-02-20T01:41:00Z</meta:creation-date>
    <dc:date>2024-02-20T01:42:00Z</dc: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