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3951in">
        <style:tab-stops>
          <style:tab-stop style:type="left" style:position="4.71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10" style:parent-style-name="內文" style:list-style-name="LFO1" style:family="paragraph">
      <style:paragraph-properties fo:text-align="justify" fo:line-height="0.25in" fo:margin-left="-0.0986in" fo:margin-right="-0.2319in" fo:text-indent="-0.3937in">
        <style:tab-stops/>
      </style:paragraph-properties>
      <style:text-properties style:font-name-asian="標楷體" fo:font-weight="bold" style:font-weight-asian="bold" fo:color="#000000"/>
    </style:style>
    <style:style style:name="TableColumn12" style:family="table-column">
      <style:table-column-properties style:column-width="1.3868in"/>
    </style:style>
    <style:style style:name="TableColumn13" style:family="table-column">
      <style:table-column-properties style:column-width="2.7729in"/>
    </style:style>
    <style:style style:name="TableColumn14" style:family="table-column">
      <style:table-column-properties style:column-width="2.7312in"/>
    </style:style>
    <style:style style:name="Table11" style:family="table">
      <style:table-properties style:width="6.8909in" fo:margin-left="-0.5944in" table:align="left"/>
    </style:style>
    <style:style style:name="TableRow15" style:family="table-row">
      <style:table-row-properties style:min-row-height="0.33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 fo:margin-right="-0.2319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26" style:family="table-row">
      <style:table-row-properties style:min-row-height="0.6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9" style:family="table-row">
      <style:table-row-properties style:min-row-height="0.7333in"/>
    </style:style>
    <style:style style:name="P40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" style:family="table-row">
      <style:table-row-properties style:min-row-height="0.72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9" style:family="table-row">
      <style:table-row-properties style:min-row-height="0.7305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6" style:family="table-row">
      <style:table-row-properties style:min-row-height="0.7298in"/>
    </style:style>
    <style:style style:name="P67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861in" fo:margin-right="-0.2319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7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861in" fo:margin-right="-0.2319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6652in"/>
    </style:style>
    <style:style style:name="P89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861in" fo:margin-right="-0.2319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102" style:parent-style-name="預設段落字型" style:family="text">
      <style:text-properties style:font-name-asian="標楷體" style:font-weight-complex="bold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861in" fo:margin-right="-0.2319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743in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861in" fo:margin-right="-0.2319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1.020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6944in" fo:margin-right="-0.2319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7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right="-0.2319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鳳山</text:span><text:span text:style-name="T3">區營業處</text:span><text:span text:style-name="T4">112</text:span><text:span text:style-name="T5">年度</text:span><text:span text:style-name="T6">1</text:span><text:span text:style-name="T7">月至</text:span><text:span text:style-name="T8">6</text:span><text:span text:style-name="T9">月提升服務效能執行計畫自行考核結果彙整表</text:span></text:p>
      <text:list text:style-name="LFO1">
        <text:list-item text:start-value="1">
          <text:p text:style-name="P10">考核成績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考核項目</text:span><text:span text:style-name="T19">(</text:span><text:span text:style-name="T20">總成績</text:span><text:span text:style-name="T21">1000</text:span><text:span text:style-name="T22">分</text:span><text:span text:style-name="T23">)</text:span></text:p>
          </table:table-cell>
          <table:covered-table-cell/>
          <table:table-cell table:style-name="TableCell24">
            <text:p text:style-name="P25">分數</text:p>
          </table:table-cell>
        </table:table-row>
        <table:table-row table:style-name="TableRow26">
          <table:table-cell table:style-name="TableCell27" table:number-rows-spanned="2">
            <text:p text:style-name="P28">基礎服務</text:p>
            <text:p text:style-name="P29">面向</text:p>
            <text:p text:style-name="P30"><text:span text:style-name="T31">(200</text:span><text:span text:style-name="T32">分</text:span><text:span text:style-name="T33">)</text:span></text:p>
          </table:table-cell>
          <table:table-cell table:style-name="TableCell34">
            <text:p text:style-name="P35">服務一致及正確</text:p>
            <text:p text:style-name="P36">(100分)</text:p>
          </table:table-cell>
          <table:table-cell table:style-name="TableCell37">
            <text:p text:style-name="P38">96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服務友善</text:p>
            <text:p text:style-name="P43">(100分)</text:p>
          </table:table-cell>
          <table:table-cell table:style-name="TableCell44">
            <text:p text:style-name="P45">98</text:p>
          </table:table-cell>
        </table:table-row>
        <table:table-row table:style-name="TableRow46">
          <table:table-cell table:style-name="TableCell47" table:number-rows-spanned="3">
            <text:p text:style-name="P48">服務遞送</text:p>
            <text:p text:style-name="P49">面向</text:p>
            <text:p text:style-name="P50"><text:span text:style-name="T51">(300</text:span><text:span text:style-name="T52">分</text:span><text:span text:style-name="T53">)</text:span></text:p>
          </table:table-cell>
          <table:table-cell table:style-name="TableCell54">
            <text:p text:style-name="P55">服務便捷</text:p>
            <text:p text:style-name="P56">(100分)</text:p>
          </table:table-cell>
          <table:table-cell table:style-name="TableCell57">
            <text:p text:style-name="P58">97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服務可近性</text:p>
            <text:p text:style-name="P63">(100分)</text:p>
          </table:table-cell>
          <table:table-cell table:style-name="TableCell64">
            <text:p text:style-name="P65">98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服務成長及優化</text:p>
            <text:p text:style-name="P70">(100分)</text:p>
          </table:table-cell>
          <table:table-cell table:style-name="TableCell71">
            <text:p text:style-name="P72"><text:span text:style-name="T73">97</text:span></text:p>
          </table:table-cell>
        </table:table-row>
        <table:table-row table:style-name="TableRow74">
          <table:table-cell table:style-name="TableCell75" table:number-rows-spanned="2">
            <text:p text:style-name="P76">服務量能</text:p>
            <text:p text:style-name="P77">面向</text:p>
            <text:p text:style-name="P78"><text:span text:style-name="T79">(200</text:span><text:span text:style-name="T80">分</text:span><text:span text:style-name="T81">)</text:span></text:p>
          </table:table-cell>
          <table:table-cell table:style-name="TableCell82">
            <text:p text:style-name="P83">內部作業簡化</text:p>
            <text:p text:style-name="P84">(100分)</text:p>
          </table:table-cell>
          <table:table-cell table:style-name="TableCell85">
            <text:p text:style-name="P86"><text:span text:style-name="T87">97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服務精進機制</text:p>
            <text:p text:style-name="P92">(100分)</text:p>
          </table:table-cell>
          <table:table-cell table:style-name="TableCell93">
            <text:p text:style-name="P94"><text:span text:style-name="T95">97</text:span></text:p>
          </table:table-cell>
        </table:table-row>
        <table:table-row table:style-name="TableRow96">
          <table:table-cell table:style-name="TableCell97" table:number-rows-spanned="2">
            <text:p text:style-name="P98">服務評價</text:p>
            <text:p text:style-name="P99">面向</text:p>
            <text:p text:style-name="P100"><text:span text:style-name="T101">(200</text:span><text:span text:style-name="T102">分</text:span><text:span text:style-name="T103">)</text:span></text:p>
          </table:table-cell>
          <table:table-cell table:style-name="TableCell104">
            <text:p text:style-name="P105">服務滿意情形</text:p>
            <text:p text:style-name="P106">(100分)</text:p>
          </table:table-cell>
          <table:table-cell table:style-name="TableCell107">
            <text:p text:style-name="P108"><text:span text:style-name="T109">98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意見回應處理情形</text:p>
            <text:p text:style-name="P114">(100分)</text:p>
          </table:table-cell>
          <table:table-cell table:style-name="TableCell115">
            <text:p text:style-name="P116"><text:span text:style-name="T117">98</text:span></text:p>
          </table:table-cell>
        </table:table-row>
        <table:table-row table:style-name="TableRow118">
          <table:table-cell table:style-name="TableCell119">
            <text:p text:style-name="P120">開放創新</text:p>
            <text:p text:style-name="P121"><text:span text:style-name="T122">面向</text:span></text:p>
            <text:p text:style-name="P123"><text:span text:style-name="T124">(100</text:span><text:span text:style-name="T125">分</text:span><text:span text:style-name="T126">)</text:span></text:p>
          </table:table-cell>
          <table:table-cell table:style-name="TableCell127">
            <text:p text:style-name="P128">開放創新</text:p>
            <text:p text:style-name="P129">(100分)</text:p>
          </table:table-cell>
          <table:table-cell table:style-name="TableCell130">
            <text:p text:style-name="P131"><text:span text:style-name="T132">97</text:span>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<text:s text:c="43"/></text:span><text:span text:style-name="T137"><text:s text:c="4"/></text:span><text:span text:style-name="T138"><text:s text:c="3"/></text:span><text:span text:style-name="T139">總分：</text:span><text:span text:style-name="T140"><text:s text:c="2"/>971<text:s/></text:span><text:span text:style-name="T141">分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9021@taipower365.onmicrosoft.com</meta:initial-creator>
    <dc:creator>鳳山區處</dc:creator>
    <meta:creation-date>2024-02-20T01:42:00Z</meta:creation-date>
    <dc:date>2024-02-20T01:4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