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354in"/>
    </style:style>
    <style:style style:name="TableColumn4" style:family="table-column">
      <style:table-column-properties style:column-width="0.1902in"/>
    </style:style>
    <style:style style:name="TableColumn5" style:family="table-column">
      <style:table-column-properties style:column-width="1.0687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1.4576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1.2638in"/>
    </style:style>
    <style:style style:name="Table2" style:family="table">
      <style:table-properties style:width="6.9659in" fo:margin-left="0in" table:align="left"/>
    </style:style>
    <style:style style:name="TableRow10" style:family="table-row">
      <style:table-row-properties style:min-row-height="0.713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</style:style>
    <style:style style:name="TableRow27" style:family="table-row">
      <style:table-row-properties style:min-row-height="0.7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</style:style>
    <style:style style:name="TableRow40" style:family="table-row">
      <style:table-row-properties style:min-row-height="0.7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</style:style>
    <style:style style:name="TableRow53" style:family="table-row">
      <style:table-row-properties style:min-row-height="0.7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text-scale="89%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89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fo:letter-spacing="0.0048in" style:text-scale="89%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灣電力公司新營區營業處社區節約用電服務申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區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預定訪問</text:p>
            <text:p text:style-name="P21"><text:span text:style-name="T22">日</text:span><text:span text:style-name="T23"><text:s text:c="4"/></text:span><text:span text:style-name="T24">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社區地址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總<text:s/>戶<text:s/>數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行動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7">
            <text:p text:style-name="P55">用<text:s text:c="5"/>電<text:s text:c="5"/>資<text:s text:c="5"/>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電 <text:s text:c="3"/>號</text:p>
            <text:p text:style-name="P59"><text:span text:style-name="T60">（</text:span><text:span text:style-name="T61">公共設施</text:span><text:span text:style-name="T62">）</text:span>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燈具設備</text:p>
          </table:table-cell>
          <table:covered-table-cell/>
          <table:table-cell table:style-name="TableCell68" table:number-columns-spanned="5">
            <text:p text:style-name="P69">□普通日光燈<text:s/><text:s/><text:s/>□電子式安定器日光燈(T5)<text:s/><text:s text:c="2"/><text:s/>□省電燈泡<text:s text:c="3"/></text:p>
            <text:p text:style-name="P70"><text:span text:style-name="T71">□白熾燈 <text:s text:c="4"/></text:span><text:span text:style-name="T72"><text:s/></text:span><text:span text:style-name="T73"><text:s/>□鹵素燈 <text:s/></text:span><text:span text:style-name="T74"><text:s text:c="2"/></text:span><text:span text:style-name="T75"><text:s/></text:span><text:span text:style-name="T76"><text:s/></text:span><text:span text:style-name="T77">□LED</text:span><text:span text:style-name="T78">燈</text:span><text:span text:style-name="T79"><text:s text:c="2"/></text:span><text:span text:style-name="T80"><text:s text:c="3"/></text:span><text:span text:style-name="T81"><text:s/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空調設備</text:p>
          </table:table-cell>
          <table:covered-table-cell/>
          <table:table-cell table:style-name="TableCell85" table:number-columns-spanned="5">
            <text:p text:style-name="P86">□分離式冷氣<text:s text:c="4"/>台<text:s text:c="10"/>□窗、廂型冷氣 <text:s text:c="3"/>台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電梯設備</text:p>
          </table:table-cell>
          <table:covered-table-cell/>
          <table:table-cell table:style-name="TableCell90" table:number-columns-spanned="5">
            <text:p text:style-name="P91">□傳統馬達型 <text:s text:c="3"/>台<text:s text:c="9"/><text:s/>□變頻式馬達型 <text:s text:c="3"/>台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其<text:s text:c="4"/>他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p text:style-name="P97">台電新營區處聯絡人：翁順郎 <text:s text:c="8"/><text:s/>連絡電話：06-6335481轉105</text:p>
      <text:p text:style-name="P98"><text:span text:style-name="T99"><text:s text:c="37"/>e-mail</text:span><text:span text:style-name="T100">：</text:span><text:span text:style-name="T101">u526842@taipower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600</meta:initial-creator>
    <dc:creator>新營區處_0112資訊課</dc:creator>
    <meta:creation-date>2017-06-16T03:37:00Z</meta:creation-date>
    <dc:date>2017-06-16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